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.199cm" fo:margin-bottom="0.199cm" loext:contextual-spacing="false" fo:line-height="100%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Text_20_body">
      <style:paragraph-properties fo:margin-top="0.199cm" fo:margin-bottom="0.199cm" loext:contextual-spacing="false" fo:line-height="100%"/>
      <style:text-properties style:font-name="Times New Roman" fo:font-size="14pt" fo:letter-spacing="0.035cm" fo:font-style="italic" style:text-underline-style="none" style:font-size-asian="14pt" style:font-style-asian="italic" style:font-size-complex="14pt" style:font-style-complex="italic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letter-spacing="0.035cm" fo:font-style="italic" style:text-underline-style="none" style:font-size-asian="12pt" style:font-style-asian="italic" style:font-size-complex="12pt" style:font-style-complex="italic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letter-spacing="0.035cm" fo:language="uk" fo:country="UA" fo:font-style="italic" style:text-underline-style="none" style:font-size-asian="12pt" style:font-style-asian="italic" style:font-size-complex="12pt" style:font-style-complex="italic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fo:padding="0.074cm" fo:border-left="none" fo:border-right="none" fo:border-top="none" fo:border-bottom="0.99pt solid #000000" style:join-border="false"/>
      <style:text-properties style:font-name="Times New Roman" fo:font-size="12pt" fo:letter-spacing="0.035cm" fo:font-style="italic" style:text-underline-style="none" style:font-size-asian="12pt" style:font-style-asian="italic" style:font-size-complex="12pt" style:font-style-complex="italic"/>
    </style:style>
    <style:style style:name="P7" style:family="paragraph" style:parent-style-name="Text_20_body" style:list-style-name="WW8Num1">
      <style:paragraph-properties fo:margin-top="0.6cm" fo:margin-bottom="0.101cm" loext:contextual-spacing="false" fo:line-height="100%"/>
      <style:text-properties style:font-name="Times New Roman" fo:font-size="14pt" style:font-size-asian="14pt" style:font-size-complex="14pt"/>
    </style:style>
    <style:style style:name="P8" style:family="paragraph" style:parent-style-name="Text_20_body" style:list-style-name="WW8Num1">
      <style:paragraph-properties fo:margin-top="0.199cm" fo:margin-bottom="0.199cm" loext:contextual-spacing="false" fo:line-height="100%"/>
      <style:text-properties style:font-name="Times New Roman" fo:font-size="14pt" style:font-size-asian="14pt" style:font-size-complex="14pt"/>
    </style:style>
    <style:style style:name="P9" style:family="paragraph" style:parent-style-name="Text_20_body" style:list-style-name="WW8Num1">
      <style:paragraph-properties fo:margin-top="0.199cm" fo:margin-bottom="0.199cm" loext:contextual-spacing="false" fo:line-height="100%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 style:list-style-name="WW8Num1">
      <style:paragraph-properties fo:margin-top="0.199cm" fo:margin-bottom="0.199cm" loext:contextual-spacing="false" fo:line-height="100%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Heading_20_1">
      <style:paragraph-properties fo:margin-top="0cm" fo:margin-bottom="0.049cm" loext:contextual-spacing="false" fo:text-align="center" style:justify-single-word="false"/>
      <style:text-properties style:font-name="Times New Roman" fo:font-size="14pt" fo:letter-spacing="0.035cm" style:font-size-asian="14pt" style:font-size-complex="14pt" style:text-scale="150%"/>
    </style:style>
    <style:style style:name="P12" style:family="paragraph" style:parent-style-name="Heading_20_1">
      <style:paragraph-properties fo:margin-top="0cm" fo:margin-bottom="0cm" loext:contextual-spacing="false" fo:text-align="center" style:justify-single-word="false"/>
      <style:text-properties style:font-name="Times New Roman" fo:font-size="12pt" fo:letter-spacing="0.035cm" style:font-size-asian="12pt" style:font-size-complex="12pt" style:text-scale="150%"/>
    </style:style>
    <style:style style:name="P13" style:family="paragraph" style:parent-style-name="Heading_20_1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Heading_20_1">
      <style:paragraph-properties fo:margin-top="0cm" fo:margin-bottom="0cm" loext:contextual-spacing="false" fo:text-align="start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Heading_20_1">
      <style:paragraph-properties fo:margin-top="0cm" fo:margin-bottom="0cm" loext:contextual-spacing="false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letter-spacing="0.035cm" style:text-scale="150%"/>
    </style:style>
    <style:style style:name="T4" style:family="text">
      <style:text-properties fo:letter-spacing="0.035cm" fo:language="uk" fo:country="UA" style:text-scale="150%"/>
    </style:style>
    <style:style style:name="T5" style:family="text">
      <style:text-properties fo:letter-spacing="0.035cm" fo:language="uk" fo:country="UA" fo:font-weight="normal" style:font-weight-asian="normal" style:font-weight-complex="normal" style:text-scale="150%"/>
    </style:style>
    <style:style style:name="T6" style:family="text">
      <style:text-properties fo:language="uk" fo:country="UA"/>
    </style:style>
    <style:style style:name="T7" style:family="text">
      <style:text-properties fo:language="uk" fo:country="UA" fo:font-weight="normal" style:font-weight-asian="normal" style:font-weight-complex="normal"/>
    </style:style>
    <style:style style:name="T8" style:family="text">
      <style:text-properties fo:language="uk" fo:country="UA" style:text-underline-style="none" fo:font-weight="normal" style:font-weight-asian="normal" style:font-weight-complex="normal"/>
    </style:style>
    <style:style style:name="T9" style:family="text">
      <style:text-properties fo:language="uk" fo:country="UA"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Перелік документів,</text:h>
      <text:h text:style-name="P11" text:outline-level="1">що необхідно надати</text:h>
      <text:h text:style-name="P11" text:outline-level="1">для вступу до аспірантури:</text:h>
      <text:list xml:id="list88712245051617621" text:style-name="WW8Num1">
        <text:list-item>
          <text:p text:style-name="P7">Заява на ім'я ректора.</text:p>
        </text:list-item>
        <text:list-item>
          <text:p text:style-name="P8">Анкета встановленого зразка.</text:p>
        </text:list-item>
        <text:list-item>
          <text:p text:style-name="P8">Автобіографія.</text:p>
        </text:list-item>
        <text:list-item>
          <text:p text:style-name="P8"><text:span text:style-name="T1">4</text:span> фотокартки розміром 3х4.</text:p>
        </text:list-item>
        <text:list-item>
          <text:p text:style-name="P8">Копія диплома про закінчення вищого навчального закладу.</text:p>
        </text:list-item>
        <text:list-item>
          <text:p text:style-name="P8">Копія додатка до диплома (спеціаліста/магістра).</text:p>
        </text:list-item>
        <text:list-item>
          <text:p text:style-name="P8">Копія паспорта <text:span text:style-name="T6">(</text:span><text:span text:style-name="T9">2 копії на стаціонар</text:span><text:span text:style-name="T6">).</text:span></text:p>
        </text:list-item>
        <text:list-item>
          <text:p text:style-name="P8">Копія довідки про присвоєння ідентифікаційного номера <text:span text:style-name="T6">(</text:span><text:span text:style-name="T9">2 копії на</text:span><text:span text:style-name="T6"> </text:span><text:span text:style-name="T9">стаціонар)</text:span>.</text:p>
        </text:list-item>
        <text:list-item>
          <text:p text:style-name="P9">Медична довідка за формою 286-У або копія санітарної книжки.</text:p>
        </text:list-item>
        <text:list-item>
          <text:p text:style-name="P8">Копія трудової книжки (за наявності).</text:p>
        </text:list-item>
        <text:list-item>
          <text:p text:style-name="P10">Довідка з місця роботи про середньомісячну заробітну плату для бажаючих навчатися з відривом від виробництва (за підписом <text:s/>керівника установи та головного бухгалтера).</text:p>
        </text:list-item>
        <text:list-item>
          <text:p text:style-name="P9"><text:s/>Оригінали наданих копій документів.</text:p>
        </text:list-item>
        <text:list-item>
          <text:p text:style-name="P9">Посвідчення про складені кандидатські іспити (за наявності).</text:p>
        </text:list-item>
        <text:list-item>
          <text:p text:style-name="P9"><text:s/>Наукову доповідь (реферат) з обраної спеціальності (25<text:span text:style-name="T1">-</text:span>30 сторінок).</text:p>
        </text:list-item>
        <text:list-item>
          <text:p text:style-name="P9">Трудова книжка (за наявності) із записом про звільнення з останнього місця роботи у зв'язку зі вступом до аспірантури з відривом від виробництва.</text:p>
        </text:list-item>
        <text:list-item>
          <text:p text:style-name="P9">Документи надаються у папці-швидкозшивачі.</text:p>
        </text:list-item>
      </text:list>
      <text:p text:style-name="P1">Документи приймаються не пізніше ніж за 10 днів до першого вступного іспиту.</text:p>
      <text:p text:style-name="P2"/>
      <text:p text:style-name="P2"/>
      <text:p text:style-name="P2"/>
      <text:p text:style-name="P2"/>
      <text:p text:style-name="P3"><text:soft-page-break/></text:p>
      <text:h text:style-name="P12" text:outline-level="1">Перелік документів,</text:h>
      <text:h text:style-name="P12" text:outline-level="1">що необхідно надати</text:h>
      <text:h text:style-name="P13" text:outline-level="1"><text:span text:style-name="T3">для вступу до </text:span><text:span text:style-name="T4">аспірантури:</text:span></text:h>
      <text:h text:style-name="P14" text:outline-level="1"><text:span text:style-name="T5">1.</text:span><text:span text:style-name="T7">Заява</text:span><text:span text:style-name="T10"> на ім'я ректора.</text:span></text:h>
      <text:h text:style-name="P15" text:outline-level="1"><text:span text:style-name="T6">2. </text:span>Анкета встановленого зразка (видається у відділі докторантури та аспірантури).</text:h>
      <text:h text:style-name="P15" text:outline-level="1"><text:span text:style-name="T6">3. </text:span>Автобіографія.</text:h>
      <text:h text:style-name="P15" text:outline-level="1"><text:span text:style-name="T6">4. </text:span>2 фотокартки розміром 3х4.</text:h>
      <text:h text:style-name="P15" text:outline-level="1"><text:span text:style-name="T6">5. </text:span>Копія диплома про закінчення вищого навчального закладу.</text:h>
      <text:h text:style-name="P15" text:outline-level="1"><text:span text:style-name="T6">6. </text:span>Копія додатка до диплома (спеціаліста/магістра).</text:h>
      <text:h text:style-name="P15" text:outline-level="1"><text:span text:style-name="T6">7. </text:span>Копія паспорта.</text:h>
      <text:h text:style-name="P15" text:outline-level="1"><text:span text:style-name="T6">8. </text:span>Копія довідки про присвоєння ідентифікаційного номера.</text:h>
      <text:h text:style-name="P15" text:outline-level="1"><text:span text:style-name="T6">9. </text:span>Медична довідка за формою 286-У або копія санітарної книжки.</text:h>
      <text:h text:style-name="P15" text:outline-level="1"><text:span text:style-name="T6">10. </text:span>Копія трудової книжки (за наявності).</text:h>
      <text:h text:style-name="P14" text:outline-level="1"><text:span text:style-name="T8">11. </text:span><text:span text:style-name="T11">Довідка з місця роботи про середньомісячну заробітну плату для бажаючих навчатися з відривом від виробництва (за підписом <text:s/>керівника установи та головного бухгалтера).</text:span></text:h>
      <text:h text:style-name="P14" text:outline-level="1"><text:span text:style-name="T7">12. </text:span><text:span text:style-name="T10"><text:s/>Оригінали наданих копій документів.</text:span></text:h>
      <text:h text:style-name="P14" text:outline-level="1"><text:span text:style-name="T7">13. </text:span><text:span text:style-name="T10">Посвідчення про складені кандидатські іспити (за наявності).</text:span></text:h>
      <text:h text:style-name="P14" text:outline-level="1"><text:span text:style-name="T7">14. </text:span><text:span text:style-name="T10">Наукову доповідь (реферат) з обраної спеціальності (25</text:span><text:span text:style-name="T2">-</text:span><text:span text:style-name="T10">30 сторінок).</text:span></text:h>
      <text:h text:style-name="P14" text:outline-level="1"><text:span text:style-name="T7">15. </text:span><text:span text:style-name="T10">Трудова книжка (за наявності) із записом про звільнення з останнього місця роботи у зв'язку зі вступом до аспірантури з відривом від виробництва.</text:span></text:h>
      <text:h text:style-name="P14" text:outline-level="1"><text:span text:style-name="T7">16. </text:span><text:span text:style-name="T10">Документи надаються у папці-швидкозшивачі.</text:span></text:h>
      <text:p text:style-name="P5">Документи приймаються не пізніше ніж за 10 днів до першого вступного іспиту.</text:p>
      <text:p text:style-name="P6">Контактний телефон: 8 (048) 777 60 24</text:p>
      <text:h text:style-name="P12" text:outline-level="1"/>
      <text:h text:style-name="P12" text:outline-level="1">Перелік документів,</text:h>
      <text:h text:style-name="P12" text:outline-level="1">що необхідно надати</text:h>
      <text:h text:style-name="P12" text:outline-level="1">для вступу до аспірантури:</text:h>
      <text:h text:style-name="P15" text:outline-level="1"><text:span text:style-name="T6">1. </text:span>Заява на ім'я ректора.</text:h>
      <text:h text:style-name="P15" text:outline-level="1"><text:span text:style-name="T6">2. </text:span>Анкета встановленого зразка (видається у відділі докторантури та аспірантури).</text:h>
      <text:h text:style-name="P15" text:outline-level="1"><text:span text:style-name="T6">3. </text:span>Автобіографія.</text:h>
      <text:h text:style-name="P15" text:outline-level="1"><text:span text:style-name="T6">3. </text:span>2 фотокартки розміром 3х4.</text:h>
      <text:h text:style-name="P15" text:outline-level="1"><text:span text:style-name="T6">4. </text:span>Копія диплома про закінчення вищого навчального закладу.</text:h>
      <text:h text:style-name="P15" text:outline-level="1"><text:span text:style-name="T6">5. </text:span>Копія додатка до диплома (спеціаліста/магістра).</text:h>
      <text:h text:style-name="P15" text:outline-level="1"><text:span text:style-name="T6">6. </text:span>Копія паспорта.</text:h>
      <text:h text:style-name="P15" text:outline-level="1"><text:span text:style-name="T6">7. </text:span>Копія довідки про присвоєння ідентифікаційного номера.</text:h>
      <text:h text:style-name="P15" text:outline-level="1"><text:span text:style-name="T6">8. </text:span>Медична довідка за формою 286-У або копія санітарної книжки.</text:h>
      <text:h text:style-name="P15" text:outline-level="1"><text:span text:style-name="T6">9. </text:span>Копія трудової книжки (за наявності).</text:h>
      <text:h text:style-name="P14" text:outline-level="1"><text:span text:style-name="T8">10. </text:span><text:span text:style-name="T11">Довідка з місця роботи про середньомісячну заробітну плату для бажаючих навчатися з відривом від виробництва (за підписом <text:s/>керівника установи та головного бухгалтера).</text:span></text:h>
      <text:h text:style-name="P14" text:outline-level="1"><text:span text:style-name="T7">11. </text:span><text:span text:style-name="T10">Оригінали наданих копій документів.</text:span></text:h>
      <text:h text:style-name="P14" text:outline-level="1"><text:span text:style-name="T7">12. </text:span><text:span text:style-name="T10">Посвідчення про складені кандидатські іспити (за наявності).</text:span></text:h>
      <text:h text:style-name="P14" text:outline-level="1"><text:span text:style-name="T7">13. </text:span><text:span text:style-name="T10">Наукову доповідь (реферат) з обраної спеціальності (25</text:span><text:span text:style-name="T2">-</text:span><text:span text:style-name="T10">30 сторінок).</text:span></text:h>
      <text:h text:style-name="P14" text:outline-level="1"><text:span text:style-name="T7">14. </text:span><text:span text:style-name="T10">Трудова книжка (за наявності) із записом про звільнення з останнього місця роботи у зв'язку зі вступом до аспірантури з відривом від виробництва.</text:span></text:h>
      <text:h text:style-name="P14" text:outline-level="1"><text:span text:style-name="T7">15. </text:span><text:span text:style-name="T10">Документи надаються у папці-швидкозшивачі.</text:span></text:h>
      <text:p text:style-name="P5">Документи приймаються не пізніше ніж за 10 днів до першого вступного іспиту.</text:p>
      <text:p text:style-name="P3">Контактний телефон: 8 (048) 777 60 24</text:p>
      <text:p text:style-name="P3"/>
      <text:p text:style-name="P3"/>
      <text:p text:style-name="P3"><text:soft-page-break/></text:p>
      <text:h text:style-name="P12" text:outline-level="1">Перелік документів,</text:h>
      <text:h text:style-name="P12" text:outline-level="1">що необхідно надати</text:h>
      <text:h text:style-name="P12" text:outline-level="1">для вступу до аспірантури:</text:h>
      <text:h text:style-name="P15" text:outline-level="1"><text:span text:style-name="T6">1. </text:span>Заява на ім'я ректора.</text:h>
      <text:h text:style-name="P15" text:outline-level="1"><text:span text:style-name="T6">2. </text:span>Анкета встановленого зразка (видається у відділі докторантури та аспірантури).</text:h>
      <text:h text:style-name="P15" text:outline-level="1"><text:span text:style-name="T6">3. </text:span>Автобіографія.</text:h>
      <text:h text:style-name="P15" text:outline-level="1"><text:span text:style-name="T6">4. </text:span>2 фотокартки розміром 3х4.</text:h>
      <text:h text:style-name="P15" text:outline-level="1"><text:span text:style-name="T6">5. </text:span>Копія диплома про закінчення вищого навчального закладу.</text:h>
      <text:h text:style-name="P15" text:outline-level="1"><text:span text:style-name="T6">6. </text:span>Копія додатка до диплома (спеціаліста/магістра).</text:h>
      <text:h text:style-name="P15" text:outline-level="1"><text:span text:style-name="T6">7. </text:span>Копія паспорта.</text:h>
      <text:h text:style-name="P15" text:outline-level="1"><text:span text:style-name="T6">8. </text:span>Копія довідки про присвоєння ідентифікаційного номера.</text:h>
      <text:h text:style-name="P15" text:outline-level="1"><text:span text:style-name="T6">9. </text:span>Медична довідка за формою 286-У або копія санітарної книжки.</text:h>
      <text:h text:style-name="P15" text:outline-level="1"><text:span text:style-name="T6">10. </text:span>Копія трудової книжки (за наявності).</text:h>
      <text:h text:style-name="P14" text:outline-level="1"><text:span text:style-name="T8">11. </text:span><text:span text:style-name="T11">Довідка з місця роботи про середньомісячну заробітну плату для бажаючих навчатися з відривом від виробництва (за підписом <text:s/>керівника установи та головного бухгалтера).</text:span></text:h>
      <text:h text:style-name="P14" text:outline-level="1"><text:span text:style-name="T7">12. </text:span><text:span text:style-name="T10">Оригінали наданих копій документів.</text:span></text:h>
      <text:h text:style-name="P14" text:outline-level="1"><text:span text:style-name="T7">13. </text:span><text:span text:style-name="T10">Посвідчення про складені кандидатські іспити (за наявності).</text:span></text:h>
      <text:h text:style-name="P14" text:outline-level="1"><text:span text:style-name="T7">14. </text:span><text:span text:style-name="T10">Наукову доповідь (реферат) з обраної спеціальності (25</text:span><text:span text:style-name="T2">-</text:span><text:span text:style-name="T10">30 сторінок).</text:span></text:h>
      <text:h text:style-name="P14" text:outline-level="1"><text:span text:style-name="T7">15. </text:span><text:span text:style-name="T10">Трудова книжка (за наявності) із записом про звільнення з останнього місця роботи у зв'язку зі вступом до аспірантури з відривом від виробництва.</text:span></text:h>
      <text:h text:style-name="P14" text:outline-level="1"><text:span text:style-name="T7">16. </text:span><text:span text:style-name="T10">Документи надаються у папці-швидкозшивачі.</text:span></text:h>
      <text:p text:style-name="P5">Документи приймаються не пізніше ніж за 10 днів до першого вступного іспиту.</text:p>
      <text:p text:style-name="P3">Контактний телефон: 8 (048) 777 60 24</text:p>
      <text:p text:style-name="P3"/>
      <text:p text:style-name="P4">---------------------------------------------------------------------------------------</text:p>
      <text:h text:style-name="P12" text:outline-level="1">Перелік документів,</text:h>
      <text:h text:style-name="P12" text:outline-level="1">що необхідно надати</text:h>
      <text:h text:style-name="P12" text:outline-level="1">для вступу до аспірантури:</text:h>
      <text:h text:style-name="P15" text:outline-level="1"><text:span text:style-name="T6">1. </text:span>Заява на ім'я ректора.</text:h>
      <text:h text:style-name="P15" text:outline-level="1"><text:span text:style-name="T6">2. </text:span>Анкета встановленого зразка (видається у відділі докторантури та аспірантури).</text:h>
      <text:h text:style-name="P15" text:outline-level="1"><text:span text:style-name="T6">3. </text:span>Автобіографія.</text:h>
      <text:h text:style-name="P15" text:outline-level="1"><text:span text:style-name="T6">4. </text:span>2 фотокартки розміром 3х4.</text:h>
      <text:h text:style-name="P15" text:outline-level="1"><text:span text:style-name="T6">5. </text:span>Копія диплома про закінчення вищого навчального закладу.</text:h>
      <text:h text:style-name="P15" text:outline-level="1"><text:span text:style-name="T6">6. </text:span>Копія додатка до диплома (спеціаліста/магістра).</text:h>
      <text:h text:style-name="P15" text:outline-level="1"><text:span text:style-name="T6">7. </text:span>Копія паспорта.</text:h>
      <text:h text:style-name="P15" text:outline-level="1"><text:span text:style-name="T6">8. </text:span>Копія довідки про присвоєння ідентифікаційного номера.</text:h>
      <text:h text:style-name="P15" text:outline-level="1"><text:span text:style-name="T6">9. </text:span>Медична довідка за формою 286-У або копія санітарної книжки.</text:h>
      <text:h text:style-name="P15" text:outline-level="1"><text:span text:style-name="T6">10. </text:span>Копія трудової книжки (за наявності).</text:h>
      <text:h text:style-name="P14" text:outline-level="1"><text:span text:style-name="T8">11. </text:span><text:span text:style-name="T11">Довідка з місця роботи про середньомісячну заробітну плату для бажаючих навчатися з відривом від виробництва (за підписом <text:s/>керівника установи та головного бухгалтера).</text:span></text:h>
      <text:h text:style-name="P14" text:outline-level="1"><text:span text:style-name="T7">12. </text:span><text:span text:style-name="T10">Оригінали наданих копій документів.</text:span></text:h>
      <text:h text:style-name="P14" text:outline-level="1"><text:span text:style-name="T7">13. </text:span><text:span text:style-name="T10">Посвідчення про складені кандидатські іспити (за наявності).</text:span></text:h>
      <text:h text:style-name="P14" text:outline-level="1"><text:span text:style-name="T7">14. </text:span><text:span text:style-name="T10">Наукову доповідь (реферат) з обраної спеціальності (25</text:span><text:span text:style-name="T2">-</text:span><text:span text:style-name="T10">30 сторінок).</text:span></text:h>
      <text:h text:style-name="P14" text:outline-level="1"><text:span text:style-name="T7">15. </text:span><text:span text:style-name="T10">Трудова книжка (за наявності) із записом про звільнення з останнього місця роботи у зв'язку зі вступом до аспірантури з відривом від виробництва.</text:span></text:h>
      <text:h text:style-name="P14" text:outline-level="1"><text:span text:style-name="T7">16. </text:span><text:span text:style-name="T10">Документи надаються у папці-швидкозшивачі.</text:span></text:h>
      <text:p text:style-name="P5">Документи приймаються не пізніше ніж за 10 днів до першого вступного іспиту.</text:p>
      <text:p text:style-name="P3">Контактний телефон: 8 (048) 777 60 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85cm" fo:margin-left="3.0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creation-date>2009-06-22T14:02:22</meta:creation-date>
    <dc:date>2018-11-08T16:47:06.781000000</dc:date>
    <meta:print-date>2013-03-11T13:17:38.86</meta:print-date>
    <meta:editing-cycles>47</meta:editing-cycles>
    <meta:editing-duration>PT1H54M25S</meta:editing-duration>
    <meta:document-statistic meta:table-count="0" meta:image-count="0" meta:object-count="0" meta:page-count="3" meta:paragraph-count="105" meta:word-count="810" meta:character-count="5826" meta:non-whitespace-character-count="5129"/>
    <meta:user-defined meta:name="Info 1"/>
    <meta:user-defined meta:name="Info 2"/>
    <meta:user-defined meta:name="Info 3"/>
    <meta:user-defined meta:name="Info 4"/>
  </office:meta>
</office:document-meta>
</file>